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/>
    <style:font-face style:name="Viner Hand ITC" svg:font-family="'Viner Hand ITC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053cm" fo:margin-bottom="0.053cm" loext:contextual-spacing="false" fo:text-align="justify" style:justify-single-word="false" fo:text-indent="0cm" style:auto-text-indent="false"/>
      <style:text-properties style:font-name="Times New Roman1" fo:font-size="14pt"/>
    </style:style>
    <style:style style:name="P2" style:family="paragraph" style:parent-style-name="Text_20_body">
      <style:paragraph-properties fo:margin-left="0cm" fo:margin-right="0cm" fo:margin-top="0.053cm" fo:margin-bottom="0.053cm" loext:contextual-spacing="false" fo:text-align="center" style:justify-single-word="false" fo:text-indent="0cm" style:auto-text-indent="false"/>
      <style:text-properties style:font-name="Times New Roman1" fo:font-size="14pt"/>
    </style:style>
    <style:style style:name="P3" style:family="paragraph" style:parent-style-name="Text_20_body">
      <style:paragraph-properties fo:margin-left="0cm" fo:margin-right="0cm" fo:margin-top="0.053cm" fo:margin-bottom="0.053cm" loext:contextual-spacing="false" fo:text-align="center" style:justify-single-word="false" fo:text-indent="0cm" style:auto-text-indent="false"/>
      <style:text-properties style:font-name="Times New Roman1" fo:font-size="14pt" fo:font-weight="bold"/>
    </style:style>
    <style:style style:name="P4" style:family="paragraph" style:parent-style-name="Text_20_body">
      <style:paragraph-properties fo:margin-left="0cm" fo:margin-right="0cm" fo:margin-top="0.053cm" fo:margin-bottom="0.053cm" loext:contextual-spacing="false" fo:text-align="center" style:justify-single-word="false" fo:text-indent="0cm" style:auto-text-indent="false"/>
      <style:text-properties style:font-name="Times New Roman1" fo:font-size="14pt" fo:font-weight="bold" style:font-weight-asian="bold" style:font-weight-complex="bold"/>
    </style:style>
    <style:style style:name="P5" style:family="paragraph" style:parent-style-name="Text_20_body">
      <style:paragraph-properties fo:margin-left="0cm" fo:margin-right="0cm" fo:margin-top="0.053cm" fo:margin-bottom="0.053cm" loext:contextual-spacing="false" fo:line-height="115%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.053cm" fo:margin-bottom="0.053cm" loext:contextual-spacing="false" fo:line-height="115%" fo:text-align="justify" style:justify-single-word="false" fo:text-indent="0cm" style:auto-text-indent="false"/>
      <style:text-properties officeooo:paragraph-rsid="0001da5a"/>
    </style:style>
    <style:style style:name="P7" style:family="paragraph" style:parent-style-name="Text_20_body">
      <style:paragraph-properties fo:margin-left="0cm" fo:margin-right="0cm" fo:margin-top="0.053cm" fo:margin-bottom="0.053cm" loext:contextual-spacing="false" fo:line-height="115%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.053cm" fo:margin-bottom="0.053cm" loext:contextual-spacing="false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.053cm" fo:margin-bottom="0.053cm" loext:contextual-spacing="false" fo:line-height="115%" fo:text-align="center" style:justify-single-word="false" fo:text-indent="0cm" style:auto-text-indent="false"/>
      <style:text-properties fo:color="#800000"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size="24pt"/>
    </style:style>
    <style:style style:name="T2" style:family="text">
      <style:text-properties fo:color="#800080"/>
    </style:style>
    <style:style style:name="T3" style:family="text">
      <style:text-properties fo:color="#800080" fo:font-size="24pt"/>
    </style:style>
    <style:style style:name="T4" style:family="text">
      <style:text-properties fo:color="#800080" style:font-name="Viner Hand ITC" fo:font-size="24pt"/>
    </style:style>
    <style:style style:name="T5" style:family="text">
      <style:text-properties style:font-name="Viner Hand ITC"/>
    </style:style>
    <style:style style:name="T6" style:family="text">
      <style:text-properties style:font-name="Viner Hand ITC" fo:font-size="24pt"/>
    </style:style>
    <style:style style:name="T7" style:family="text">
      <style:text-properties fo:color="#000000" style:font-name="Times New Roman1" fo:font-size="12pt" fo:font-style="italic" fo:font-weight="bold"/>
    </style:style>
    <style:style style:name="T8" style:family="text">
      <style:text-properties fo:color="#000000" style:font-name="Times New Roman1" fo:font-size="14pt"/>
    </style:style>
    <style:style style:name="T9" style:family="text">
      <style:text-properties fo:color="#000000" style:font-name="Times New Roman1" fo:font-size="14pt" fo:font-style="italic" style:text-underline-style="solid" style:text-underline-width="auto" style:text-underline-color="font-color" fo:font-weight="bold"/>
    </style:style>
    <style:style style:name="T10" style:family="text">
      <style:text-properties fo:font-style="italic" style:text-underline-style="solid" style:text-underline-width="auto" style:text-underline-color="font-color" fo:font-weight="bold"/>
    </style:style>
    <style:style style:name="T11" style:family="text">
      <style:text-properties fo:font-weight="bold"/>
    </style:style>
    <style:style style:name="T12" style:family="text">
      <style:text-properties style:font-name="Times New Roman1" fo:font-size="14pt"/>
    </style:style>
    <style:style style:name="T13" style:family="text">
      <style:text-properties style:font-name="Times New Roman1" fo:font-size="14pt" fo:font-weight="bold"/>
    </style:style>
    <style:style style:name="T14" style:family="text">
      <style:text-properties style:font-name="Times New Roman1" fo:font-size="14pt" fo:font-style="italic" style:text-underline-style="solid" style:text-underline-width="auto" style:text-underline-color="font-color" fo:font-weight="bold"/>
    </style:style>
    <style:style style:name="T15" style:family="text">
      <style:text-properties style:font-name="Times New Roman1" fo:font-size="14pt" fo:language="en" fo:country="US" fo:font-style="italic" style:text-underline-style="solid" style:text-underline-width="auto" style:text-underline-color="font-color" fo:font-weight="bold"/>
    </style:style>
    <style:style style:name="T16" style:family="text">
      <style:text-properties fo:language="en" fo:country="US" fo:font-style="italic" style:text-underline-style="solid" style:text-underline-width="auto" style:text-underline-color="font-color" fo:font-weight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5">"</text:span>Развитие фонематического  слуха<text:span text:style-name="T5">"</text:span></text:p>
      <text:p text:style-name="P5"><text:span text:style-name="T7"><text:line-break/><text:tab/></text:span><text:span text:style-name="T12">К пяти годам дети способны определять на слух наличие или отсутствие того или иного звука в слове, могут самостоятельно подбирать слова на заданные звуки, если, конечно с ними велась предварительная работа. </text:span></text:p>
      <text:p text:style-name="P5"><text:span text:style-name="T12">Но не все дети достаточно четко различают на слух определенные группы звуков, они нередко смешивают их. Это относится в основном к определенным звукам, например не дифференцируют на слух звуки с и ц, с и ш, ш и ж и другие. </text:span><text:span text:style-name="T8"><text:line-break/><text:tab/></text:span><text:span text:style-name="T12">Для развития фонематического слуха, предлагаются детям этого возраста игры и упражнения, в которых нужно выделить слова с заданными звуками из фраз, небольших стихотворений.</text:span></text:p>
      <text:p text:style-name="P7"><text:span text:style-name="T8"><text:line-break/></text:span><text:span text:style-name="T13">1. Выдели слово. </text:span></text:p>
      <text:p text:style-name="P1">Предложите детям хлопать в ладоши (топать ногой, ударять по коленкам, поднимать руку вверх...) тогда, когда они услышат слова, с заданным звуком.</text:p>
      <text:p text:style-name="P3">2. Какой звук есть во всех словах? </text:p>
      <text:p text:style-name="P1">Взрослый произносит три - четыре слова, в каждом из которых есть один и тот же звук: шуба, кошка, мышь - и спрашивает у ребенка, какой звук есть во всех этих словах.</text:p>
      <text:p text:style-name="P3">3. Подумай, не торопись. </text:p>
      <text:p text:style-name="P6"><text:span text:style-name="T12">Предложите детям несколько заданий на сообразительность: </text:span><text:span text:style-name="T8"><text:line-break/></text:span><text:span text:style-name="T12">- Подбери слово, которое начинается на последний звук слова стол. </text:span><text:span text:style-name="T8"><text:line-break/></text:span><text:span text:style-name="T12">- Вспомни название птицы, в котором был бы последний звук слова сыр. (Воробей, грач...)</text:span></text:p>
      <text:p text:style-name="P6"><text:span text:style-name="T12">- Подбери слово, чтобы первый звук был бы к, а последний - а. </text:span><text:span text:style-name="T8"><text:line-break/></text:span><text:span text:style-name="T12">- Предложите ребенку назвать предмет в комнате с заданным звуком. Например: Что заканчивается на "А"; что начитается на "С", в середине слова звук "Т" и т.д. </text:span><text:span text:style-name="T8"><text:line-break/></text:span><text:span text:style-name="T12">Вариант: То же самое задание с картинками из лото или сюжетной картинкой. Можно использовать иллюстрации.</text:span></text:p>
      <text:p text:style-name="P3">4. Шутки - минутки. </text:p>
      <text:p text:style-name="P1">Вы читаете детям строчки из стихов, намеренно заменяя буквы в словах. Дети находят ошибку в стихотворении и исправляют её:</text:p>
      <text:p text:style-name="P7"><text:span text:style-name="T12">Хвост с узорами, </text:span><text:span text:style-name="T8"><text:line-break/></text:span><text:span text:style-name="T12">сапоги со шторами. <text:line-break/>Тили-бом! Тили-бом! <text:line-break/>Загорелся кошкин том. </text:span></text:p>
      <text:p text:style-name="P7"><text:soft-page-break/><text:span text:style-name="T12">За окошком зимний сад, </text:span><text:span text:style-name="T8"><text:line-break/></text:span><text:span text:style-name="T12">Там листочки в бочках спят. </text:span></text:p>
      <text:p text:style-name="P7"><text:span text:style-name="T12">Мальчишек радостный народ </text:span><text:span text:style-name="T8"><text:line-break/></text:span><text:span text:style-name="T12">Коньками звучно режет мёд. </text:span></text:p>
      <text:p text:style-name="P7"><text:span text:style-name="T12">Кот плывет по океану, </text:span><text:span text:style-name="T8"><text:line-break/></text:span><text:span text:style-name="T12">Кит из блюдца ест сметану. </text:span></text:p>
      <text:p text:style-name="P7"><text:span text:style-name="T12">Куклу выронив из рук,</text:span><text:span text:style-name="T8"><text:line-break/></text:span><text:span text:style-name="T12">Маша мчится к маме: <text:line-break/>Там ползёт зелёный лук <text:line-break/>С длинными усами. </text:span></text:p>
      <text:p text:style-name="P7"><text:span text:style-name="T12">Божья коробка, </text:span><text:span text:style-name="T8"><text:line-break/></text:span><text:span text:style-name="T12">полети на небо, <text:line-break/>Принеси мне хлеба. </text:span></text:p>
      <text:p text:style-name="P5"><text:span text:style-name="T13">5. Звуки по кругу.</text:span><text:span text:style-name="T12">(развитие фонематического слуха, распознавания звуков в контексте слова и определения их места в названии предмета).</text:span></text:p>
      <text:p text:style-name="P5"><text:span text:style-name="T12">Материал: коробка с маленькими предметами или карточками с изображенными на них предметами, расположенными так, чтобы при их назывании в них слышался отрабатываемый звук; коврик, 6 коробок: 3 - зеленых, 3 - синих.</text:span><text:span text:style-name="T8"><text:line-break/></text:span><text:span text:style-name="T12">В игре принимают участие несколько детей. Дети сидят по кругу. В центре круга на коврике лежит коробка с предметами и 6 коробок (зеленые - для мягких звуков, синие - для твердых звуков). На коробках наклеены буквы: "н" - начало слова, "с" - середина слова, "к" - конец слова.<text:line-break/>Дети по очереди входят в круг и выбирают в коробке одну из игрушек (карточек). Затем, по просьбе ведущего, каждый из детей встает, четко произносит название своей игрушки (карточки с изображением предмета) и определяет, где он слышит звук, который назвал ведущий: в конце, в середине, в начале слова. Затем определяет его мягкость или твердость и кладет игрушку (карточку) в соответствующую коробочку.<text:line-break/>Дети одобряют или корректируют услышанный вариант.</text:span></text:p>
      <text:p text:style-name="P7"><text:span text:style-name="T13">6. Начало, середина, конец.</text:span><text:span text:style-name="T8"><text:line-break/></text:span><text:span text:style-name="T12">(развитие фонематического слуха: научить детей распознавать звуки и выделять их, определять место звука в названии предмета).</text:span></text:p>
      <text:p text:style-name="P5"><text:span text:style-name="T12">Материал: коробка с различными маленькими предметами, в названии которых слышится один из звуков (например, "м" - и тогда в коробке лежат замок, гном, марка и т.д.). Коробка разделена на три части ("н" - начало слова, "с" - середина, "к" - конец). По мере усвоения игры предметы заменяются картинками.</text:span><text:span text:style-name="T8"><text:line-break/></text:span><text:span text:style-name="T12">Ребенок берет из коробки один из предметов, называет его вслух и определяет, где он слышит звук "м": в начале, середине или в конце слова. Затем кладет этот </text:span><text:soft-page-break/><text:span text:style-name="T12">предмет в соответствующее отделение коробки. При этом ребенок может и не знать букв, символизирующих звуки.</text:span></text:p>
      <text:p text:style-name="P4">Упражнения для развития речи</text:p>
      <text:p text:style-name="P4">Развитие слуха</text:p>
      <text:p text:style-name="P1">Если ребенок слабо различает звуки на слух, искаженно произносит или заменяет их на другие, то он не сможет четко представить себе звуковой облик самого слова. В этом случае вам пригодится следующая группа упражнений.</text:p>
      <text:p text:style-name="P8"> </text:p>
      <text:p text:style-name="P2"><text:span text:style-name="T10">Упражнение №1. </text:span>"Назови слова" (для развития слуховой дифференцировки).</text:p>
      <text:p text:style-name="P7"><text:span text:style-name="T13">Задание №1</text:span><text:span text:style-name="T12">.</text:span><text:span text:style-name="T8"><text:line-break/></text:span><text:span text:style-name="T12">"Назови как можно больше слов, которые начинаются на звук А" (Т, О, Р, К и т.д.).</text:span></text:p>
      <text:p text:style-name="P7"><text:span text:style-name="T13">Задание №2.</text:span><text:span text:style-name="T8"><text:line-break/></text:span><text:span text:style-name="T12">"Назови как можно больше слов, которые заканчиваются на звук П" (И, О, С, Л и т.д.).</text:span></text:p>
      <text:p text:style-name="P7"><text:span text:style-name="T13">Задание №3.</text:span><text:span text:style-name="T8"><text:line-break/></text:span><text:span text:style-name="T12">"Назови как можно больше слов, в середине которых есть звук Л" (Н, Э, Г, Б, Ф и т.д.).</text:span></text:p>
      <text:p text:style-name="P8"> </text:p>
      <text:p text:style-name="P2"><text:span text:style-name="T10">Упражнение №2.</text:span> "Хлоп-хлоп" (обучение звуковому анализу слова).</text:p>
      <text:p text:style-name="P7"><text:span text:style-name="T12">Это упражнение также имеет несколько вариантов задания.</text:span><text:span text:style-name="T8"><text:line-break/><text:line-break/></text:span><text:span text:style-name="T12">1. "Сейчас я буду называть тебе слова, а ты, как только услышишь слово, которое начинается со звука С (В,О, Г, Д, Ш и т.д.), сразу хлопнешь в ладоши".<text:line-break/>Вариант: ребенок должен "поймать" звук, на который слово заканчивается, или звук в середине слова.<text:line-break/>Дача, кошка, шапка, лиса, дорога, жук, окно, ком, тарелка, хлеб, дождь, липа, лампа, речка, волосы и т.д.</text:span></text:p>
      <text:p text:style-name="P7"><text:span text:style-name="T12">2. "Сейчас я буду называть тебе слова, а ты, как только услышишь слово, в котором есть звук К, хлопни в ладоши 1 раз. Если услышишь в слове звук Г - хлопни 2 раза".</text:span><text:span text:style-name="T8"><text:line-break/></text:span><text:span text:style-name="T12">Лучше начинать упражнение в медленном темпе, постепенно увеличивая скорость.<text:line-break/>Корова, кисель, гора, норка, гитара, сапог, сук, рука, догнал, толкнул и т.д.<text:line-break/>Это упражнение заодно поможет вам проверить, как у ребенка обстоят дела с реакцией.</text:span></text:p>
      <text:p text:style-name="P8"> </text:p>
      <text:p text:style-name="P2"><text:span text:style-name="T10">Упражнение №3.</text:span> "Играем со словом" (обучение звуковому облику слова).</text:p>
      <text:p text:style-name="P7"><text:soft-page-break/><text:span text:style-name="T13">Задание №1</text:span><text:span text:style-name="T12">.</text:span><text:span text:style-name="T8"><text:line-break/></text:span><text:span text:style-name="T12">"Придумай слово, которое начинается / оканчивается на такой же звук, как и в слове "лягушка", "флаг", "стол" и т.д.".</text:span></text:p>
      <text:p text:style-name="P7"><text:span text:style-name="T13">Задание №2.</text:span><text:span text:style-name="T8"><text:line-break/></text:span><text:span text:style-name="T12">"Назови, какой звук первый / последний в слове "луч", "сила", "диван" и т.д.".</text:span></text:p>
      <text:p text:style-name="P7"><text:span text:style-name="T13">Задание №3.</text:span><text:span text:style-name="T8"><text:line-break/></text:span><text:span text:style-name="T12">"Назови все звуки по порядку в слове "небо", "туча", "крыша" и т.д.".</text:span></text:p>
      <text:p text:style-name="P7"><text:span text:style-name="T13">Задание №4.</text:span><text:span text:style-name="T8"><text:line-break/></text:span><text:span text:style-name="T12">"Какой звук в слове "рыбка" стоит вторым, четвертым, первым, третьим? (стул, ковер, ракушка, туча) и т.д.".</text:span></text:p>
      <text:p text:style-name="P8"> </text:p>
      <text:p text:style-name="P2"><text:span text:style-name="T10">Упражнение №</text:span><text:span text:style-name="T16">4</text:span><text:span text:style-name="T10">. </text:span>"Придумай новое слово".</text:p>
      <text:p text:style-name="P7"><text:span text:style-name="T13">Задание:</text:span><text:span text:style-name="T12"> "Я сейчас назову тебе слово, а ты попробуй изменить в нем второй звук так, чтобы получилось новое слово. Вот, например: дом - дым".</text:span><text:span text:style-name="T8"><text:line-break/></text:span><text:span text:style-name="T12">Слова для изменения: сон, сок, пил, мел.<text:line-break/>Слова для изменения первого звука: точка, лук, лак, день, педаль, макет.<text:line-break/>Слова для изменения последнего звука: сыр, сон, сук, мак, стоп.</text:span></text:p>
      <text:p text:style-name="P8"> </text:p>
      <text:p text:style-name="P2"><text:span text:style-name="T10">Упражнение №</text:span><text:span text:style-name="T16">5</text:span><text:span text:style-name="T10">. </text:span>"Кружок".</text:p>
      <text:p text:style-name="P7"><text:span text:style-name="T12">Оно пригодится вам, если ребенок не умеет писать.</text:span><text:span text:style-name="T8"><text:line-break/></text:span><text:span text:style-name="T13">Задание: </text:span><text:span text:style-name="T12">"Сейчас мы запишем несколько слов, но не буквами, а кружками. Сколько звуков в слове, столько кружков ты и нарисуешь. Произнеси слово "мак". Сколько кружков надо нарисовать? Три".<text:line-break/>Образец: МАК - 000<text:line-break/><text:line-break/>Внимание: подбирая слова для упражнения, старайтесь, чтобы количество звуков в них совпадало с количеством букв. Так, в слове "конь" букв 4, а звука три - [к - о - н']. Подобные слова могут вызвать у ребенка затруднения.<text:line-break/>Слова для диктанта: трава, бумага, ручка, булка, палка, ромашка, звезда, сосна, телефон, таблетка.</text:span></text:p>
      <text:p text:style-name="P8"> </text:p>
      <text:p text:style-name="P8"> <text:span text:style-name="T14">Упражнение №</text:span><text:span text:style-name="T15">6</text:span><text:span text:style-name="T14">. </text:span><text:span text:style-name="T12">"Длиннее-короче".</text:span></text:p>
      <text:p text:style-name="P7"><text:span text:style-name="T13">Задание: </text:span><text:span text:style-name="T12">"Сейчас мы будем сравнивать слова. Я буду говорить по два слова, а ты будешь решать, какое из них длиннее. Только помни, что надо сравнивать слова, а не вещи, которые они обозначают. Ты ведь знаешь, что слово - это не вещь. Вот, например, слово "нос". Его можно сказать, а можно написать - но дышать им нельзя, это ведь только слово. А настоящим носом можно дышать, но его нельзя писать или читать".</text:span><text:span text:style-name="T8"><text:line-break/></text:span><text:soft-page-break/><text:span text:style-name="T8"><text:line-break/></text:span><text:span text:style-name="T12">Слова для сравнения: стол - столик, карандаш - карандашик, усики - усы, пес - собака, хвост - хвостик, змея - змейка, червяк - червячок.</text:span></text:p>
      <text:p text:style-name="P2">Развитие словарного запаса</text:p>
      <text:p text:style-name="P2">Качество и количество словарного запаса ребенка во многом определяют уровень развития речи в целом. Вам очень важно уделять внимание как пассивному (то есть тем словам, которые хранятся в запасе памяти), так и активному (слова, которые постоянно используются) словарному запасу. Очень важно, чтобы ребенок знал, какие значения есть у слова, умел правильно употреблять его в самостоятельной речи. Этому помогут предлагаемые здесь упражнения.</text:p>
      <text:p text:style-name="P8"> </text:p>
      <text:p text:style-name="P2"><text:span text:style-name="T10">Упражнение №</text:span><text:span text:style-name="T16">7</text:span><text:span text:style-name="T10">.</text:span> "Игра в слова". </text:p>
      <text:p text:style-name="P7"><text:span text:style-name="T13">Задание №1.</text:span><text:span text:style-name="T8"><text:line-break/></text:span><text:span text:style-name="T12">"Назови как можно больше слов, обозначающих фрукты" (овощи, деревья, цветы, диких и домашних животных и птиц, игрушки, инструменты, мебель, профессии).<text:line-break/><text:line-break/></text:span><text:span text:style-name="T13">Задание №2.</text:span><text:span text:style-name="T12"><text:line-break/>"Сейчас я буду называть тебе слова, а ты будешь мне рассказывать, что этот предмет может делать.<text:line-break/>Метель - метет, а гром - ..., ветер - ..., а снег - ..., дождь - ..., а солнце - ...".<text:line-break/>Не забудьте при каждом ответе спрашивать: "А что еще делает солнце, оно ведь не только светит?" Пусть ребенок подберет как можно больше слов, обозначающих действие.<text:line-break/>Затем можете повторить ту же игру наоборот: "Кто летает? А кто плавает? Кто забивает гвозди? Кто ловит мышей?"</text:span></text:p>
      <text:p text:style-name="P8"> </text:p>
      <text:p text:style-name="P2"><text:span text:style-name="T10">Упражнение №</text:span><text:span text:style-name="T16">8</text:span><text:span text:style-name="T10">. </text:span>"Признак".</text:p>
      <text:p text:style-name="P7"><text:span text:style-name="T13">Задание №1.</text:span><text:span text:style-name="T12"> </text:span><text:span text:style-name="T8"><text:line-break/></text:span><text:span text:style-name="T12">"Скажи, если предмет сделан из железа, то как он называется, какой он?" <text:line-break/>железо - <text:line-break/>бумага - <text:line-break/>дерево - <text:line-break/>снег - <text:line-break/>пух - <text:line-break/>стекло -</text:span></text:p>
      <text:p text:style-name="P7"><text:span text:style-name="T13">Задание №2.</text:span><text:span text:style-name="T8"><text:line-break/></text:span><text:span text:style-name="T12">"Назови другой предмет, такой же белый, как и снег".</text:span><text:span text:style-name="T8"><text:line-break/></text:span><text:soft-page-break/><text:span text:style-name="T12">(Такой же узкий, как и лента; такой же быстрый, как и речка; такой же круглый, как и мяч; такой же желтый, как и дыня).</text:span></text:p>
      <text:p text:style-name="P7"><text:span text:style-name="T13">Задание №3.</text:span><text:span text:style-name="T8"><text:line-break/></text:span><text:span text:style-name="T12">"Сравни:</text:span><text:span text:style-name="T8"><text:line-break/></text:span><text:span text:style-name="T12">по вкусу - лимон и мед, лук и яблоко;<text:line-break/>по цвету - гвоздику и ромашку, грушу и сливу;<text:line-break/>по прочности - веревку и нитку, камень и глину;<text:line-break/>по ширине - дорогу и тропинку, речку и ручей;<text:line-break/>по высоте - куст и дерево, гору и холм".<text:line-break/><text:line-break/></text:span><text:span text:style-name="T14">Упражнение №</text:span><text:span text:style-name="T15">9</text:span><text:span text:style-name="T14">.</text:span><text:span text:style-name="T12"> "Угадайка".</text:span></text:p>
      <text:p text:style-name="P7"><text:span text:style-name="T13">Задание:</text:span><text:span text:style-name="T12"> "Отгадай загадку:</text:span><text:span text:style-name="T8"><text:line-break/></text:span><text:span text:style-name="T12">Летит, пищит, <text:line-break/>Ножки длинные тащит, <text:line-break/>Случай не упустит - <text:line-break/>Сядет и укусит.<text:line-break/>(Комар)</text:span></text:p>
      <text:p text:style-name="P7"><text:span text:style-name="T12">Круглый, полосатый, </text:span><text:span text:style-name="T8"><text:line-break/></text:span><text:span text:style-name="T12">С огорода взятый. <text:line-break/>Сахарный и алый стал - <text:line-break/>Кушайте, пожалуйста.</text:span><text:span text:style-name="T8"><text:line-break/></text:span><text:span text:style-name="T12">(Арбуз)</text:span></text:p>
      <text:p text:style-name="P2">Как ты догадался, о чем идет речь? Попробуй сам описать мне какой-нибудь предмет, а я постараюсь догадаться, кто или что это".</text:p>
      <text:p text:style-name="P8"> </text:p>
      <text:p text:style-name="P2"><text:span text:style-name="T10">Упражнение №1</text:span><text:span text:style-name="T16">0</text:span><text:span text:style-name="T10">.</text:span> "Слова-приятели" (упражнение на синонимы).</text:p>
      <text:p text:style-name="P7"><text:span text:style-name="T13">Задание №1.</text:span><text:span text:style-name="T8"><text:line-break/></text:span><text:span text:style-name="T12">"Как ты думаешь, как можно по-другому сказать о печальном человеке?" (Грустный)</text:span><text:span text:style-name="T8"><text:line-break/></text:span><text:span text:style-name="T12">"Ценный - это какой? Жесткий - это какой?"</text:span></text:p>
      <text:p text:style-name="P7"><text:span text:style-name="T13">Задание №2.</text:span><text:span text:style-name="T8"><text:line-break/></text:span><text:span text:style-name="T12">"Каким словом можно заменить слово "конь"? Слово "врач", "чашка", "пища"?"</text:span></text:p>
      <text:p text:style-name="P7"><text:span text:style-name="T13">Задание №3.</text:span><text:span text:style-name="T8"><text:line-break/></text:span><text:span text:style-name="T12">"Какое слово лишнее, не подходит к другим словам? Почему?"</text:span><text:span text:style-name="T8"><text:line-break/></text:span><text:span text:style-name="T12">Грустный, печальный, унылый, глубокий <text:line-break/>Храбрый, звонкий, смелый, отважный <text:line-break/>Слабый, ломкий, долгий, хрупкий <text:line-break/>Крепкий, далекий, прочный, надежный</text:span></text:p>
      <text:p text:style-name="P2"><text:soft-page-break/>Если ребенку непонятно значение какого-либо слова, объясните его.</text:p>
      <text:p text:style-name="P8"> </text:p>
      <text:p text:style-name="P7"><text:span text:style-name="T14">Упражнение №1</text:span><text:span text:style-name="T15">1</text:span><text:span text:style-name="T14">.</text:span><text:span text:style-name="T12"> "Слова-неприятели" (упражнение на антонимы).</text:span><text:span text:style-name="T8"><text:line-break/></text:span><text:span text:style-name="T13">Задание: </text:span><text:span text:style-name="T12">"Скажи наоборот:</text:span></text:p>
      <text:p text:style-name="P7"><text:span text:style-name="T12">холодный, чистый, твердый, толстый;</text:span><text:span text:style-name="T8"><text:line-break/></text:span><text:span text:style-name="T12">тупой, мокрый, старший, светлый;<text:line-break/>просторный, враг, верх, проиграть;<text:line-break/>поднять, день, утро, весна;<text:line-break/>зима, завтра, рано, близко;<text:line-break/>низко, редко, медленно, радостно;<text:line-break/>темно, сел, взял, нашел;<text:line-break/>забыл, уронил, насорил, выпрямил.</text:span></text:p>
      <text:p text:style-name="P7"><text:span text:style-name="T8"><text:line-break/></text:span><text:span text:style-name="T14">Упражнение №1</text:span><text:span text:style-name="T15">2</text:span><text:span text:style-name="T14">.</text:span><text:span text:style-name="T12"> "Один и много" (изменение слов по числам).</text:span></text:p>
      <text:p text:style-name="P7"><text:span text:style-name="T13">Задание №1.</text:span><text:span text:style-name="T8"><text:line-break/></text:span><text:span text:style-name="T12">"Сейчас мы будем играть в такую игру: я назову словом один предмет, а ты назови слово так, чтобы получилось много предметов. Например, я скажу "карандаш", а ты должен сказать "карандаши".</text:span></text:p>
      <text:p text:style-name="P7"><text:span text:style-name="T12">книга, ручка, лампа;</text:span><text:span text:style-name="T8"><text:line-break/></text:span><text:span text:style-name="T12">город, стул, ухо;<text:line-break/>ребенок, человек, стекло;<text:line-break/>имя, весна, друг.</text:span></text:p>
      <text:p text:style-name="P7"><text:span text:style-name="T13">Задание №2.</text:span><text:span text:style-name="T8"><text:line-break/></text:span><text:span text:style-name="T12">"А теперь попробуем наоборот. Я буду говорить слово, обозначающее много предметов, а ты - один".</text:span><text:span text:style-name="T8"><text:line-break/></text:span><text:span text:style-name="T12">когти, облака, воины, листья;<text:line-break/>цветы, пилы, молодцы, стебли.</text:span></text:p>
      <text:p text:style-name="P7"><text:span text:style-name="T9"><text:line-break/></text:span><text:span text:style-name="T14">Упражнение №1</text:span><text:span text:style-name="T15">3</text:span><text:span text:style-name="T14">.</text:span><text:span text:style-name="T12"> "Уменьшение".</text:span></text:p>
      <text:p text:style-name="P2"><text:span text:style-name="T11">Задание: </text:span>"Скажи мне, как будет называться маленький предмет? Маленький мяч - это мячик, а маленький стол - ...".</text:p>
      <text:p text:style-name="P7"><text:span text:style-name="T12">трава, рука, плечо, солнце, банка;</text:span><text:span text:style-name="T8"><text:line-break/></text:span><text:span text:style-name="T12">стул, книга, флаг, чашка, шапка.</text:span></text:p>
      <text:p text:style-name="P7"><text:span text:style-name="T8"><text:line-break/></text:span><text:span text:style-name="T14">Упражнение №1</text:span><text:span text:style-name="T15">4</text:span><text:span text:style-name="T14">. </text:span><text:span text:style-name="T12">"Закончи слово".</text:span></text:p>
      <text:p text:style-name="P7"><text:span text:style-name="T13">Задание:</text:span><text:span text:style-name="T12"> "Отгадай, какое слово я хочу сказать? По..." (Подушка)</text:span><text:span text:style-name="T8"><text:line-break/></text:span><text:span text:style-name="T12">Слоги, с которых могут начинаться слова: за, ми, му, ло, при, ку, зо, че и т.п.</text:span></text:p>
      <text:p text:style-name="P8"> </text:p>
      <text:p text:style-name="P2"><text:soft-page-break/><text:span text:style-name="T10">Упражнение №1</text:span><text:span text:style-name="T16">5</text:span><text:span text:style-name="T10">.</text:span> "Объясни слово".</text:p>
      <text:p text:style-name="P7"><text:span text:style-name="T13">Задание: </text:span><text:span text:style-name="T12">"Я хочу выяснить, как много слов ты знаешь. Скажи, что такое велосипед?"</text:span><text:span text:style-name="T8"><text:line-break/></text:span><text:span text:style-name="T12">нож, шляпа, мяч, письмо;<text:line-break/>зонтик, подушка, гвоздь, осел;<text:line-break/>мех, алмаз, соединить, лопата;<text:line-break/>меч, неприятность, храбрый, герой;<text:line-break/>стихотворение, азартная игра.</text:span></text:p>
      <text:p text:style-name="P7"><text:span text:style-name="T12">Цель этого упражнения - научить ребенка не только узнавать новые слова через объяснение, но и ясно выражать мысль, указывая основной вид использования предмета, описывая его признаки.</text:span><text:span text:style-name="T8"><text:line-break/></text:span><text:span text:style-name="T12">Все эти упражнения вы можете делать несколько раз, дополняя ряды слов самостоятельно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/>
    <style:font-face style:name="Viner Hand ITC" svg:font-family="'Viner Hand ITC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5S</meta:editing-duration>
    <meta:editing-cycles>3</meta:editing-cycles>
    <meta:generator>LibreOffice/5.3.4.2$Windows_X86_64 LibreOffice_project/f82d347ccc0be322489bf7da61d7e4ad13fe2ff3</meta:generator>
    <dc:date>2018-02-21T18:00:06.214000000</dc:date>
    <meta:document-statistic meta:table-count="0" meta:image-count="0" meta:object-count="0" meta:page-count="8" meta:paragraph-count="84" meta:word-count="1836" meta:character-count="11802" meta:non-whitespace-character-count="9971"/>
    <meta:user-defined meta:name="Info 1"/>
    <meta:user-defined meta:name="Info 2"/>
    <meta:user-defined meta:name="Info 3"/>
    <meta:user-defined meta:name="Info 4"/>
  </office:meta>
</office:document-meta>
</file>